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9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30">
      <style:table-cell-properties style:vertical-align="automatic" fo:background-color="transparent"/>
    </style:style>
    <style:style style:name="ce29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_1054__1073__1099__1095__1085__1099__1081__32_22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_1054__1073__1099__1095__1085__1099__1081__32_223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_1054__1073__1099__1095__1085__1099__1081__32_223" style:data-style-name="N0">
      <style:table-cell-properties fo:border="thin solid #000000"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3.2543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43]; [.B17])&gt;1;NOT(ISBLANK([.B17]))))" style:apply-style-name="cf505" style:base-cell-address="Лист1.B17"/>
      <style:map style:condition="of:is-true-formula(AND(COUNTIF([.$B$17:.$B$70]; [.B17])&gt;1;NOT(ISBLANK([.B17]))))" style:apply-style-name="cf505" style:base-cell-address="Лист1.B17"/>
    </style:style>
    <style:style style:name="ce4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A$1:.$B$77]; [.A1])&gt;1;NOT(ISBLANK([.A1]))))" style:apply-style-name="cf505" style:base-cell-address="Лист2.A1"/>
    </style:style>
    <style:style style:name="ce45" style:family="table-cell" style:parent-style-name="_1054__1073__1099__1095__1085__1099__1081__32_22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A$1:.$B$77]; [.A1])&gt;1;NOT(ISBLANK([.A1]))))" style:apply-style-name="cf505" style:base-cell-address="Лист2.A1"/>
    </style:style>
    <style:style style:name="ce46" style:family="table-cell" style:parent-style-name="_1054__1073__1099__1095__1085__1099__1081__32_223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A$1:.$B$77]; [.A1])&gt;1;NOT(ISBLANK([.A1]))))" style:apply-style-name="cf505" style:base-cell-address="Лист2.A1"/>
    </style:style>
    <style:style style:name="ce47" style:family="table-cell" style:parent-style-name="_1054__1073__1099__1095__1085__1099__1081__32_223" style:data-style-name="N0">
      <style:table-cell-properties fo:border="thin solid #000000" style:vertical-align="automatic" fo:background-color="#FFFFFF"/>
      <style:text-properties style:font-name="Times New Roman" style:font-name-asian="Times New Roman" style:font-name-complex="Times New Roman" style:font-family-generic="roman"/>
      <style:map style:condition="of:is-true-formula(AND(COUNTIF([.$A$1:.$B$77]; [.A1])&gt;1;NOT(ISBLANK([.A1]))))" style:apply-style-name="cf505" style:base-cell-address="Лист2.A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9"/>
        <table:table-column table:style-name="co5" table:default-cell-style-name="ce29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2/000240</text:p>
          </table:table-cell>
          <table:table-cell table:number-columns-repeated="2" table:style-name="ce2"/>
          <table:table-cell office:value-type="string" table:style-name="ce6">
            <text:p>23 ноября 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2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4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5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4" table:style-name="ce8">
            <text:p>54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" table:style-name="ce10">
            <text:p>6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5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43">
            <text:p>19:10:010901:478</text:p>
          </table:table-cell>
          <table:table-cell office:value-type="float" office:value="37558.29" table:style-name="ce15">
            <text:p>37 558.29</text:p>
          </table:table-cell>
          <table:table-cell office:value-type="date" office:date-value="2022-11-17T00:00:00" table:style-name="ce16">
            <text:p>17.11.2022</text:p>
          </table:table-cell>
          <table:table-cell office:value-type="date" office:date-value="2022-11-13T00:00:00" table:style-name="ce16">
            <text:p>13.11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43">
            <text:p>19:01:010103:1063</text:p>
          </table:table-cell>
          <table:table-cell office:value-type="float" office:value="85475.36" table:style-name="ce15">
            <text:p>85 475.36</text:p>
          </table:table-cell>
          <table:table-cell office:value-type="date" office:date-value="2022-11-17T00:00:00" table:style-name="ce16">
            <text:p>17.11.2022</text:p>
          </table:table-cell>
          <table:table-cell office:value-type="date" office:date-value="2022-11-14T00:00:00" table:style-name="ce16">
            <text:p>14.11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43">
            <text:p>19:01:010201:2166</text:p>
          </table:table-cell>
          <table:table-cell office:value-type="float" office:value="106178.76" table:style-name="ce15">
            <text:p>106 178.76</text:p>
          </table:table-cell>
          <table:table-cell office:value-type="date" office:date-value="2022-11-17T00:00:00" table:style-name="ce16">
            <text:p>17.11.2022</text:p>
          </table:table-cell>
          <table:table-cell office:value-type="string" table:style-name="ce16">
            <text:p>12.11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43">
            <text:p>19:01:010201:3121</text:p>
          </table:table-cell>
          <table:table-cell office:value-type="float" office:value="73735.25" table:style-name="ce15">
            <text:p>73 735.25</text:p>
          </table:table-cell>
          <table:table-cell office:value-type="date" office:date-value="2022-11-17T00:00:00" table:style-name="ce16">
            <text:p>17.11.2022</text:p>
          </table:table-cell>
          <table:table-cell office:value-type="date" office:date-value="2022-11-14T00:00:00" table:style-name="ce16">
            <text:p>14.11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43">
            <text:p>19:02:010526:5666</text:p>
          </table:table-cell>
          <table:table-cell office:value-type="float" office:value="38297.160000000003" table:style-name="ce15">
            <text:p>38 297.16</text:p>
          </table:table-cell>
          <table:table-cell office:value-type="date" office:date-value="2022-11-17T00:00:00" table:style-name="ce16">
            <text:p>17.11.2022</text:p>
          </table:table-cell>
          <table:table-cell office:value-type="date" office:date-value="2022-11-13T00:00:00" table:style-name="ce16">
            <text:p>13.11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43">
            <text:p>19:03:030202:93</text:p>
          </table:table-cell>
          <table:table-cell office:value-type="float" office:value="27508.11" table:style-name="ce15">
            <text:p>27 508.11</text:p>
          </table:table-cell>
          <table:table-cell office:value-type="date" office:date-value="2022-11-17T00:00:00" table:style-name="ce16">
            <text:p>17.11.2022</text:p>
          </table:table-cell>
          <table:table-cell office:value-type="date" office:date-value="2022-11-14T00:00:00" table:style-name="ce16">
            <text:p>14.11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43">
            <text:p>19:10:020109:3753</text:p>
          </table:table-cell>
          <table:table-cell office:value-type="float" office:value="30966.58" table:style-name="ce15">
            <text:p>30 966.58</text:p>
          </table:table-cell>
          <table:table-cell office:value-type="date" office:date-value="2022-11-17T00:00:00" table:style-name="ce16">
            <text:p>17.11.2022</text:p>
          </table:table-cell>
          <table:table-cell office:value-type="date" office:date-value="2022-11-12T00:00:00" table:style-name="ce16">
            <text:p>12.11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43">
            <text:p>19:01:040108:2694</text:p>
          </table:table-cell>
          <table:table-cell office:value-type="float" office:value="1267234.74" table:style-name="ce15">
            <text:p>1 267 234.74</text:p>
          </table:table-cell>
          <table:table-cell office:value-type="date" office:date-value="2022-11-17T00:00:00" table:style-name="ce16">
            <text:p>17.11.2022</text:p>
          </table:table-cell>
          <table:table-cell office:value-type="date" office:date-value="2022-11-14T00:00:00" table:style-name="ce16">
            <text:p>14.11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43">
            <text:p>19:01:040201:95</text:p>
          </table:table-cell>
          <table:table-cell office:value-type="float" office:value="857247.03" table:style-name="ce15">
            <text:p>857 247.03</text:p>
          </table:table-cell>
          <table:table-cell office:value-type="date" office:date-value="2022-11-17T00:00:00" table:style-name="ce16">
            <text:p>17.11.2022</text:p>
          </table:table-cell>
          <table:table-cell office:value-type="date" office:date-value="2022-11-14T00:00:00" table:style-name="ce16">
            <text:p>14.11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43">
            <text:p>19:02:010359:10</text:p>
          </table:table-cell>
          <table:table-cell office:value-type="float" office:value="181763.25" table:style-name="ce15">
            <text:p>181 763.25</text:p>
          </table:table-cell>
          <table:table-cell office:value-type="date" office:date-value="2022-11-17T00:00:00" table:style-name="ce16">
            <text:p>17.11.2022</text:p>
          </table:table-cell>
          <table:table-cell office:value-type="date" office:date-value="2022-11-11T00:00:00" table:style-name="ce16">
            <text:p>11.11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43">
            <text:p>19:02:010359:30</text:p>
          </table:table-cell>
          <table:table-cell office:value-type="float" office:value="346680.15" table:style-name="ce15">
            <text:p>346 680.15</text:p>
          </table:table-cell>
          <table:table-cell office:value-type="date" office:date-value="2022-11-17T00:00:00" table:style-name="ce16">
            <text:p>17.11.2022</text:p>
          </table:table-cell>
          <table:table-cell office:value-type="string" table:style-name="ce16">
            <text:p>11.11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43">
            <text:p>19:02:010359:99</text:p>
          </table:table-cell>
          <table:table-cell office:value-type="float" office:value="177330" table:style-name="ce15">
            <text:p>177 330.00</text:p>
          </table:table-cell>
          <table:table-cell office:value-type="date" office:date-value="2022-11-17T00:00:00" table:style-name="ce16">
            <text:p>17.11.2022</text:p>
          </table:table-cell>
          <table:table-cell office:value-type="date" office:date-value="2022-11-10T00:00:00" table:style-name="ce16">
            <text:p>10.11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43">
            <text:p>19:04:010102:395</text:p>
          </table:table-cell>
          <table:table-cell office:value-type="float" office:value="289205.09999999998" table:style-name="ce15">
            <text:p>289 205.10</text:p>
          </table:table-cell>
          <table:table-cell office:value-type="date" office:date-value="2022-11-17T00:00:00" table:style-name="ce16">
            <text:p>17.11.2022</text:p>
          </table:table-cell>
          <table:table-cell office:value-type="string" table:style-name="ce16">
            <text:p>12.11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43">
            <text:p>19:04:010102:397</text:p>
          </table:table-cell>
          <table:table-cell office:value-type="float" office:value="122040.45" table:style-name="ce15">
            <text:p>122 040.45</text:p>
          </table:table-cell>
          <table:table-cell office:value-type="date" office:date-value="2022-11-17T00:00:00" table:style-name="ce16">
            <text:p>17.11.2022</text:p>
          </table:table-cell>
          <table:table-cell office:value-type="date" office:date-value="2022-11-11T00:00:00" table:style-name="ce16">
            <text:p>11.11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43">
            <text:p>19:04:010102:727</text:p>
          </table:table-cell>
          <table:table-cell office:value-type="float" office:value="347661.45" table:style-name="ce15">
            <text:p>347 661.45</text:p>
          </table:table-cell>
          <table:table-cell office:value-type="date" office:date-value="2022-11-17T00:00:00" table:style-name="ce16">
            <text:p>17.11.2022</text:p>
          </table:table-cell>
          <table:table-cell office:value-type="date" office:date-value="2022-11-12T00:00:00" table:style-name="ce16">
            <text:p>12.11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43">
            <text:p>19:05:010132:51</text:p>
          </table:table-cell>
          <table:table-cell office:value-type="float" office:value="286174.88" table:style-name="ce15">
            <text:p>286 174.88</text:p>
          </table:table-cell>
          <table:table-cell office:value-type="date" office:date-value="2022-11-17T00:00:00" table:style-name="ce16">
            <text:p>17.11.2022</text:p>
          </table:table-cell>
          <table:table-cell office:value-type="date" office:date-value="2022-11-12T00:00:00" table:style-name="ce16">
            <text:p>12.11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43">
            <text:p>19:05:050201:446</text:p>
          </table:table-cell>
          <table:table-cell office:value-type="float" office:value="26250.12" table:style-name="ce15">
            <text:p>26 250.12</text:p>
          </table:table-cell>
          <table:table-cell office:value-type="date" office:date-value="2022-11-17T00:00:00" table:style-name="ce16">
            <text:p>17.11.2022</text:p>
          </table:table-cell>
          <table:table-cell office:value-type="date" office:date-value="2022-11-13T00:00:00" table:style-name="ce16">
            <text:p>13.11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43">
            <text:p>19:05:080101:927</text:p>
          </table:table-cell>
          <table:table-cell office:value-type="float" office:value="130740" table:style-name="ce15">
            <text:p>130 740.00</text:p>
          </table:table-cell>
          <table:table-cell office:value-type="date" office:date-value="2022-11-17T00:00:00" table:style-name="ce16">
            <text:p>17.11.2022</text:p>
          </table:table-cell>
          <table:table-cell office:value-type="date" office:date-value="2022-11-14T00:00:00" table:style-name="ce16">
            <text:p>14.11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43">
            <text:p>19:06:020402:6</text:p>
          </table:table-cell>
          <table:table-cell office:value-type="float" office:value="84260" table:style-name="ce15">
            <text:p>84 260.00</text:p>
          </table:table-cell>
          <table:table-cell office:value-type="date" office:date-value="2022-11-17T00:00:00" table:style-name="ce16">
            <text:p>17.11.2022</text:p>
          </table:table-cell>
          <table:table-cell office:value-type="date" office:date-value="2022-11-14T00:00:00" table:style-name="ce16">
            <text:p>14.11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43">
            <text:p>19:08:060101:2723</text:p>
          </table:table-cell>
          <table:table-cell office:value-type="float" office:value="30084.18" table:style-name="ce15">
            <text:p>30 084.18</text:p>
          </table:table-cell>
          <table:table-cell office:value-type="date" office:date-value="2022-11-17T00:00:00" table:style-name="ce16">
            <text:p>17.11.2022</text:p>
          </table:table-cell>
          <table:table-cell office:value-type="date" office:date-value="2022-11-14T00:00:00" table:style-name="ce16">
            <text:p>14.11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43">
            <text:p>19:10:050124:345</text:p>
          </table:table-cell>
          <table:table-cell office:value-type="float" office:value="427550.97" table:style-name="ce15">
            <text:p>427 550.97</text:p>
          </table:table-cell>
          <table:table-cell office:value-type="date" office:date-value="2022-11-17T00:00:00" table:style-name="ce16">
            <text:p>17.11.2022</text:p>
          </table:table-cell>
          <table:table-cell office:value-type="date" office:date-value="2022-11-14T00:00:00" table:style-name="ce16">
            <text:p>14.11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43">
            <text:p>19:10:050153:13</text:p>
          </table:table-cell>
          <table:table-cell office:value-type="float" office:value="515863.91" table:style-name="ce15">
            <text:p>515 863.91</text:p>
          </table:table-cell>
          <table:table-cell office:value-type="date" office:date-value="2022-11-17T00:00:00" table:style-name="ce16">
            <text:p>17.11.2022</text:p>
          </table:table-cell>
          <table:table-cell office:value-type="string" table:style-name="ce16">
            <text:p>12.11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43">
            <text:p>19:10:130101:797</text:p>
          </table:table-cell>
          <table:table-cell office:value-type="float" office:value="146594.47" table:style-name="ce15">
            <text:p>146 594.47</text:p>
          </table:table-cell>
          <table:table-cell office:value-type="date" office:date-value="2022-11-17T00:00:00" table:style-name="ce16">
            <text:p>17.11.2022</text:p>
          </table:table-cell>
          <table:table-cell office:value-type="date" office:date-value="2022-11-14T00:00:00" table:style-name="ce16">
            <text:p>14.11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43">
            <text:p>19:10:140101:1656</text:p>
          </table:table-cell>
          <table:table-cell office:value-type="float" office:value="117750" table:style-name="ce15">
            <text:p>117 750.00</text:p>
          </table:table-cell>
          <table:table-cell office:value-type="date" office:date-value="2022-11-17T00:00:00" table:style-name="ce16">
            <text:p>17.11.2022</text:p>
          </table:table-cell>
          <table:table-cell office:value-type="date" office:date-value="2022-11-14T00:00:00" table:style-name="ce16">
            <text:p>14.11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43">
            <text:p>19:11:010413:27</text:p>
          </table:table-cell>
          <table:table-cell office:value-type="float" office:value="77723.360000000001" table:style-name="ce15">
            <text:p>77 723.36</text:p>
          </table:table-cell>
          <table:table-cell office:value-type="date" office:date-value="2022-11-17T00:00:00" table:style-name="ce16">
            <text:p>17.11.2022</text:p>
          </table:table-cell>
          <table:table-cell office:value-type="string" table:style-name="ce16">
            <text:p>12.11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43">
            <text:p>19:11:030129:14</text:p>
          </table:table-cell>
          <table:table-cell office:value-type="float" office:value="46570.5" table:style-name="ce15">
            <text:p>46 570.50</text:p>
          </table:table-cell>
          <table:table-cell office:value-type="date" office:date-value="2022-11-17T00:00:00" table:style-name="ce16">
            <text:p>17.11.2022</text:p>
          </table:table-cell>
          <table:table-cell office:value-type="date" office:date-value="2022-11-14T00:00:00" table:style-name="ce16">
            <text:p>14.11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43">
            <text:p>19:11:050101:586</text:p>
          </table:table-cell>
          <table:table-cell office:value-type="float" office:value="42689.440000000002" table:style-name="ce15">
            <text:p>42 689.44</text:p>
          </table:table-cell>
          <table:table-cell office:value-type="date" office:date-value="2022-11-17T00:00:00" table:style-name="ce16">
            <text:p>17.11.2022</text:p>
          </table:table-cell>
          <table:table-cell office:value-type="string" table:style-name="ce16">
            <text:p>12.11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43">
            <text:p>19:11:050101:96</text:p>
          </table:table-cell>
          <table:table-cell office:value-type="float" office:value="52809.279999999999" table:style-name="ce15">
            <text:p>52 809.28</text:p>
          </table:table-cell>
          <table:table-cell office:value-type="date" office:date-value="2022-11-17T00:00:00" table:style-name="ce16">
            <text:p>17.11.2022</text:p>
          </table:table-cell>
          <table:table-cell office:value-type="date" office:date-value="2022-11-12T00:00:00" table:style-name="ce16">
            <text:p>12.11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43">
            <text:p>19:11:050301:174</text:p>
          </table:table-cell>
          <table:table-cell office:value-type="float" office:value="44295" table:style-name="ce15">
            <text:p>44 295.00</text:p>
          </table:table-cell>
          <table:table-cell office:value-type="date" office:date-value="2022-11-17T00:00:00" table:style-name="ce16">
            <text:p>17.11.2022</text:p>
          </table:table-cell>
          <table:table-cell office:value-type="date" office:date-value="2022-11-13T00:00:00" table:style-name="ce16">
            <text:p>13.11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43">
            <text:p>19:01:060210:144</text:p>
          </table:table-cell>
          <table:table-cell office:value-type="float" office:value="87750" table:style-name="ce15">
            <text:p>87 750.00</text:p>
          </table:table-cell>
          <table:table-cell office:value-type="date" office:date-value="2022-11-17T00:00:00" table:style-name="ce16">
            <text:p>17.11.2022</text:p>
          </table:table-cell>
          <table:table-cell office:value-type="date" office:date-value="2022-11-13T00:00:00" table:style-name="ce16">
            <text:p>13.11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43">
            <text:p>19:08:060703:115</text:p>
          </table:table-cell>
          <table:table-cell office:value-type="float" office:value="194120" table:style-name="ce15">
            <text:p>194 120.00</text:p>
          </table:table-cell>
          <table:table-cell office:value-type="date" office:date-value="2022-11-17T00:00:00" table:style-name="ce16">
            <text:p>17.11.2022</text:p>
          </table:table-cell>
          <table:table-cell office:value-type="date" office:date-value="2022-11-14T00:00:00" table:style-name="ce16">
            <text:p>14.11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43">
            <text:p>19:11:140402:9</text:p>
          </table:table-cell>
          <table:table-cell office:value-type="float" office:value="6638182.8799999999" table:style-name="ce15">
            <text:p>6 638 182.88</text:p>
          </table:table-cell>
          <table:table-cell office:value-type="date" office:date-value="2022-11-17T00:00:00" table:style-name="ce16">
            <text:p>17.11.2022</text:p>
          </table:table-cell>
          <table:table-cell office:value-type="date" office:date-value="2022-11-14T00:00:00" table:style-name="ce16">
            <text:p>14.11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43">
            <text:p>19:11:011302:200</text:p>
          </table:table-cell>
          <table:table-cell office:value-type="float" office:value="1180000" table:style-name="ce15">
            <text:p>1 180 000.00</text:p>
          </table:table-cell>
          <table:table-cell office:value-type="date" office:date-value="2022-11-17T00:00:00" table:style-name="ce16">
            <text:p>17.11.2022</text:p>
          </table:table-cell>
          <table:table-cell office:value-type="date" office:date-value="2022-11-14T00:00:00" table:style-name="ce16">
            <text:p>14.11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43">
            <text:p>19:02:010716:3495</text:p>
          </table:table-cell>
          <table:table-cell office:value-type="float" office:value="137182.9" table:style-name="ce15">
            <text:p>137 182.90</text:p>
          </table:table-cell>
          <table:table-cell office:value-type="date" office:date-value="2022-11-17T00:00:00" table:style-name="ce16">
            <text:p>17.11.2022</text:p>
          </table:table-cell>
          <table:table-cell office:value-type="date" office:date-value="2022-11-14T00:00:00" table:style-name="ce16">
            <text:p>14.11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43">
            <text:p>19:02:010716:3497</text:p>
          </table:table-cell>
          <table:table-cell office:value-type="float" office:value="101976.67" table:style-name="ce15">
            <text:p>101 976.67</text:p>
          </table:table-cell>
          <table:table-cell office:value-type="date" office:date-value="2022-11-17T00:00:00" table:style-name="ce16">
            <text:p>17.11.2022</text:p>
          </table:table-cell>
          <table:table-cell office:value-type="date" office:date-value="2022-11-14T00:00:00" table:style-name="ce16">
            <text:p>14.11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43">
            <text:p>19:02:010716:3498</text:p>
          </table:table-cell>
          <table:table-cell office:value-type="float" office:value="95906.63" table:style-name="ce15">
            <text:p>95 906.63</text:p>
          </table:table-cell>
          <table:table-cell office:value-type="date" office:date-value="2022-11-17T00:00:00" table:style-name="ce16">
            <text:p>17.11.2022</text:p>
          </table:table-cell>
          <table:table-cell office:value-type="date" office:date-value="2022-11-14T00:00:00" table:style-name="ce16">
            <text:p>14.11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43">
            <text:p>19:02:010716:3499</text:p>
          </table:table-cell>
          <table:table-cell office:value-type="float" office:value="100155.66" table:style-name="ce15">
            <text:p>100 155.66</text:p>
          </table:table-cell>
          <table:table-cell office:value-type="date" office:date-value="2022-11-17T00:00:00" table:style-name="ce16">
            <text:p>17.11.2022</text:p>
          </table:table-cell>
          <table:table-cell office:value-type="date" office:date-value="2022-11-14T00:00:00" table:style-name="ce16">
            <text:p>14.11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43">
            <text:p>19:02:010716:3501</text:p>
          </table:table-cell>
          <table:table-cell office:value-type="float" office:value="162070.07" table:style-name="ce15">
            <text:p>162 070.07</text:p>
          </table:table-cell>
          <table:table-cell office:value-type="date" office:date-value="2022-11-17T00:00:00" table:style-name="ce16">
            <text:p>17.11.2022</text:p>
          </table:table-cell>
          <table:table-cell office:value-type="date" office:date-value="2022-11-14T00:00:00" table:style-name="ce16">
            <text:p>14.11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43">
            <text:p>19:09:010103:5757</text:p>
          </table:table-cell>
          <table:table-cell office:value-type="float" office:value="68765.990000000005" table:style-name="ce15">
            <text:p>68 765.99</text:p>
          </table:table-cell>
          <table:table-cell office:value-type="date" office:date-value="2022-11-17T00:00:00" table:style-name="ce16">
            <text:p>17.11.2022</text:p>
          </table:table-cell>
          <table:table-cell office:value-type="date" office:date-value="2022-11-11T00:00:00" table:style-name="ce16">
            <text:p>11.11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43">
            <text:p>19:09:010103:5762</text:p>
          </table:table-cell>
          <table:table-cell office:value-type="float" office:value="75869.919999999998" table:style-name="ce15">
            <text:p>75 869.92</text:p>
          </table:table-cell>
          <table:table-cell office:value-type="date" office:date-value="2022-11-17T00:00:00" table:style-name="ce16">
            <text:p>17.11.2022</text:p>
          </table:table-cell>
          <table:table-cell office:value-type="date" office:date-value="2022-11-14T00:00:00" table:style-name="ce16">
            <text:p>14.11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1" table:style-name="ce14">
            <text:p>41</text:p>
          </table:table-cell>
          <table:table-cell office:value-type="string" table:style-name="ce43">
            <text:p>19:09:010103:5764</text:p>
          </table:table-cell>
          <table:table-cell office:value-type="float" office:value="115367.74" table:style-name="ce15">
            <text:p>115 367.74</text:p>
          </table:table-cell>
          <table:table-cell office:value-type="date" office:date-value="2022-11-17T00:00:00" table:style-name="ce16">
            <text:p>17.11.2022</text:p>
          </table:table-cell>
          <table:table-cell office:value-type="date" office:date-value="2022-11-14T00:00:00" table:style-name="ce16">
            <text:p>14.11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2" table:style-name="ce14">
            <text:p>42</text:p>
          </table:table-cell>
          <table:table-cell office:value-type="string" table:style-name="ce43">
            <text:p>19:09:010103:5765</text:p>
          </table:table-cell>
          <table:table-cell office:value-type="float" office:value="63651.17" table:style-name="ce15">
            <text:p>63 651.17</text:p>
          </table:table-cell>
          <table:table-cell office:value-type="date" office:date-value="2022-11-17T00:00:00" table:style-name="ce16">
            <text:p>17.11.2022</text:p>
          </table:table-cell>
          <table:table-cell office:value-type="date" office:date-value="2022-11-14T00:00:00" table:style-name="ce16">
            <text:p>14.11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3" table:style-name="ce14">
            <text:p>43</text:p>
          </table:table-cell>
          <table:table-cell office:value-type="string" table:style-name="ce43">
            <text:p>19:04:010303:4661</text:p>
          </table:table-cell>
          <table:table-cell office:value-type="float" office:value="1049758.27" table:style-name="ce15">
            <text:p>1 049 758.27</text:p>
          </table:table-cell>
          <table:table-cell office:value-type="date" office:date-value="2022-11-17T00:00:00" table:style-name="ce16">
            <text:p>17.11.2022</text:p>
          </table:table-cell>
          <table:table-cell office:value-type="date" office:date-value="2022-11-14T00:00:00" table:style-name="ce16">
            <text:p>14.11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4" table:style-name="ce14">
            <text:p>44</text:p>
          </table:table-cell>
          <table:table-cell office:value-type="string" table:style-name="ce43">
            <text:p>19:06:030101:19</text:p>
          </table:table-cell>
          <table:table-cell office:value-type="float" office:value="513657.05" table:style-name="ce15">
            <text:p>513 657.05</text:p>
          </table:table-cell>
          <table:table-cell office:value-type="date" office:date-value="2022-11-17T00:00:00" table:style-name="ce16">
            <text:p>17.11.2022</text:p>
          </table:table-cell>
          <table:table-cell office:value-type="date" office:date-value="2022-11-14T00:00:00" table:style-name="ce16">
            <text:p>14.11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5" table:style-name="ce14">
            <text:p>45</text:p>
          </table:table-cell>
          <table:table-cell office:value-type="string" table:style-name="ce43">
            <text:p>19:01:020108:2285</text:p>
          </table:table-cell>
          <table:table-cell office:value-type="float" office:value="566581.57999999996" table:style-name="ce15">
            <text:p>566 581.58</text:p>
          </table:table-cell>
          <table:table-cell office:value-type="date" office:date-value="2022-11-17T00:00:00" table:style-name="ce16">
            <text:p>17.11.2022</text:p>
          </table:table-cell>
          <table:table-cell office:value-type="date" office:date-value="2022-11-14T00:00:00" table:style-name="ce16">
            <text:p>14.11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6" table:style-name="ce14">
            <text:p>46</text:p>
          </table:table-cell>
          <table:table-cell office:value-type="string" table:style-name="ce43">
            <text:p>19:01:030101:2492</text:p>
          </table:table-cell>
          <table:table-cell office:value-type="float" office:value="2662077.54" table:style-name="ce15">
            <text:p>2 662 077.54</text:p>
          </table:table-cell>
          <table:table-cell office:value-type="date" office:date-value="2022-11-17T00:00:00" table:style-name="ce16">
            <text:p>17.11.2022</text:p>
          </table:table-cell>
          <table:table-cell office:value-type="date" office:date-value="2022-11-12T00:00:00" table:style-name="ce16">
            <text:p>12.11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7" table:style-name="ce14">
            <text:p>47</text:p>
          </table:table-cell>
          <table:table-cell office:value-type="string" table:style-name="ce43">
            <text:p>19:01:030123:1278</text:p>
          </table:table-cell>
          <table:table-cell office:value-type="float" office:value="1920386.16" table:style-name="ce15">
            <text:p>1 920 386.16</text:p>
          </table:table-cell>
          <table:table-cell office:value-type="date" office:date-value="2022-11-17T00:00:00" table:style-name="ce16">
            <text:p>17.11.2022</text:p>
          </table:table-cell>
          <table:table-cell office:value-type="date" office:date-value="2022-11-14T00:00:00" table:style-name="ce16">
            <text:p>14.11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8" table:style-name="ce14">
            <text:p>48</text:p>
          </table:table-cell>
          <table:table-cell office:value-type="string" table:style-name="ce43">
            <text:p>19:02:010527:1622</text:p>
          </table:table-cell>
          <table:table-cell office:value-type="float" office:value="1078115.93" table:style-name="ce15">
            <text:p>1 078 115.93</text:p>
          </table:table-cell>
          <table:table-cell office:value-type="date" office:date-value="2022-11-17T00:00:00" table:style-name="ce16">
            <text:p>17.11.2022</text:p>
          </table:table-cell>
          <table:table-cell office:value-type="date" office:date-value="2022-11-14T00:00:00" table:style-name="ce16">
            <text:p>14.11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9" table:style-name="ce14">
            <text:p>49</text:p>
          </table:table-cell>
          <table:table-cell office:value-type="string" table:style-name="ce43">
            <text:p>19:02:010527:1624</text:p>
          </table:table-cell>
          <table:table-cell office:value-type="float" office:value="438993.31" table:style-name="ce15">
            <text:p>438 993.31</text:p>
          </table:table-cell>
          <table:table-cell office:value-type="date" office:date-value="2022-11-17T00:00:00" table:style-name="ce16">
            <text:p>17.11.2022</text:p>
          </table:table-cell>
          <table:table-cell office:value-type="date" office:date-value="2022-11-14T00:00:00" table:style-name="ce16">
            <text:p>14.11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0" table:style-name="ce14">
            <text:p>50</text:p>
          </table:table-cell>
          <table:table-cell office:value-type="string" table:style-name="ce43">
            <text:p>19:02:010527:1625</text:p>
          </table:table-cell>
          <table:table-cell office:value-type="float" office:value="1081343.82" table:style-name="ce15">
            <text:p>1 081 343.82</text:p>
          </table:table-cell>
          <table:table-cell office:value-type="date" office:date-value="2022-11-17T00:00:00" table:style-name="ce16">
            <text:p>17.11.2022</text:p>
          </table:table-cell>
          <table:table-cell office:value-type="date" office:date-value="2022-11-14T00:00:00" table:style-name="ce16">
            <text:p>14.11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1" table:style-name="ce14">
            <text:p>51</text:p>
          </table:table-cell>
          <table:table-cell office:value-type="string" table:style-name="ce43">
            <text:p>19:02:010527:1627</text:p>
          </table:table-cell>
          <table:table-cell office:value-type="float" office:value="1152357.44" table:style-name="ce15">
            <text:p>1 152 357.44</text:p>
          </table:table-cell>
          <table:table-cell office:value-type="date" office:date-value="2022-11-17T00:00:00" table:style-name="ce16">
            <text:p>17.11.2022</text:p>
          </table:table-cell>
          <table:table-cell office:value-type="date" office:date-value="2022-11-14T00:00:00" table:style-name="ce16">
            <text:p>14.11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2" table:style-name="ce14">
            <text:p>52</text:p>
          </table:table-cell>
          <table:table-cell office:value-type="string" table:style-name="ce43">
            <text:p>19:02:010527:1628</text:p>
          </table:table-cell>
          <table:table-cell office:value-type="float" office:value="1165269.01" table:style-name="ce15">
            <text:p>1 165 269.01</text:p>
          </table:table-cell>
          <table:table-cell office:value-type="date" office:date-value="2022-11-17T00:00:00" table:style-name="ce16">
            <text:p>17.11.2022</text:p>
          </table:table-cell>
          <table:table-cell office:value-type="date" office:date-value="2022-11-14T00:00:00" table:style-name="ce16">
            <text:p>14.11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3" table:style-name="ce14">
            <text:p>53</text:p>
          </table:table-cell>
          <table:table-cell office:value-type="string" table:style-name="ce43">
            <text:p>19:03:040206:1550</text:p>
          </table:table-cell>
          <table:table-cell office:value-type="float" office:value="2137487.69" table:style-name="ce15">
            <text:p>2 137 487.69</text:p>
          </table:table-cell>
          <table:table-cell office:value-type="date" office:date-value="2022-11-17T00:00:00" table:style-name="ce16">
            <text:p>17.11.2022</text:p>
          </table:table-cell>
          <table:table-cell office:value-type="date" office:date-value="2022-11-14T00:00:00" table:style-name="ce16">
            <text:p>14.11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4" table:style-name="ce14">
            <text:p>54</text:p>
          </table:table-cell>
          <table:table-cell office:value-type="string" table:style-name="ce43">
            <text:p>19:02:010350:396</text:p>
          </table:table-cell>
          <table:table-cell office:value-type="float" office:value="258146.24" table:style-name="ce15">
            <text:p>258 146.24</text:p>
          </table:table-cell>
          <table:table-cell office:value-type="date" office:date-value="2022-11-17T00:00:00" table:style-name="ce16">
            <text:p>17.11.2022</text:p>
          </table:table-cell>
          <table:table-cell office:value-type="date" office:date-value="2022-11-14T00:00:00" table:style-name="ce16">
            <text:p>14.11.2022</text:p>
          </table:table-cell>
          <table:table-cell table:style-name="ce17"/>
          <table:table-cell table:number-columns-repeated="16378" table:style-name="ce1"/>
        </table:table-row>
        <table:table-row table:style-name="ro12">
          <table:table-cell office:value-type="string" table:number-columns-spanned="5" table:number-rows-spanned="1" table:style-name="ce3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20">
            <text:p>19:01:120302:137</text:p>
          </table:table-cell>
          <table:table-cell office:value-type="date" office:date-value="2022-11-17T00:00:00" table:style-name="ce21">
            <text:p>17.11.2022</text:p>
          </table:table-cell>
          <table:table-cell office:value-type="date" office:date-value="2022-11-14T00:00:00" table:number-columns-spanned="2" table:number-rows-spanned="1" table:style-name="ce37">
            <text:p>14.11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20">
            <text:p>19:01:170102:1585</text:p>
          </table:table-cell>
          <table:table-cell office:value-type="date" office:date-value="2022-11-17T00:00:00" table:style-name="ce21">
            <text:p>17.11.2022</text:p>
          </table:table-cell>
          <table:table-cell office:value-type="date" office:date-value="2022-11-14T00:00:00" table:number-columns-spanned="2" table:number-rows-spanned="1" table:style-name="ce37">
            <text:p>14.11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20">
            <text:p>19:10:050107:233</text:p>
          </table:table-cell>
          <table:table-cell office:value-type="date" office:date-value="2022-11-17T00:00:00" table:style-name="ce21">
            <text:p>17.11.2022</text:p>
          </table:table-cell>
          <table:table-cell office:value-type="date" office:date-value="2022-11-14T00:00:00" table:number-columns-spanned="2" table:number-rows-spanned="1" table:style-name="ce37">
            <text:p>14.11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20">
            <text:p>19:10:050107:232</text:p>
          </table:table-cell>
          <table:table-cell office:value-type="date" office:date-value="2022-11-17T00:00:00" table:style-name="ce21">
            <text:p>17.11.2022</text:p>
          </table:table-cell>
          <table:table-cell office:value-type="date" office:date-value="2022-11-14T00:00:00" table:number-columns-spanned="2" table:number-rows-spanned="1" table:style-name="ce37">
            <text:p>14.11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20">
            <text:p>19:01:100301:226</text:p>
          </table:table-cell>
          <table:table-cell office:value-type="date" office:date-value="2022-11-17T00:00:00" table:style-name="ce21">
            <text:p>17.11.2022</text:p>
          </table:table-cell>
          <table:table-cell office:value-type="date" office:date-value="2022-11-14T00:00:00" table:number-columns-spanned="2" table:number-rows-spanned="1" table:style-name="ce37">
            <text:p>14.11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20">
            <text:p>19:08:060604:123</text:p>
          </table:table-cell>
          <table:table-cell office:value-type="date" office:date-value="2022-11-17T00:00:00" table:style-name="ce21">
            <text:p>17.11.2022</text:p>
          </table:table-cell>
          <table:table-cell office:value-type="date" office:date-value="2022-11-14T00:00:00" table:number-columns-spanned="2" table:number-rows-spanned="1" table:style-name="ce37">
            <text:p>14.11.2022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6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2">
            <text:p>680DD9AA200DB2AB0FA75F06BED8880ED05AA84EA07A5CE03B67D80A28CFEB14AACF4F7ABC596D74E562066DA3C06474C2895644B18A3F24279A080119FF0FAE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3"/>
          <table:table-cell table:number-columns-repeated="2" table:style-name="ce2"/>
          <table:table-cell table:style-name="ce24"/>
          <table:table-cell table:number-columns-repeated="16379" table:style-name="ce1"/>
        </table:table-row>
        <table:table-row table:style-name="ro15">
          <table:table-cell table:style-name="ce2"/>
          <table:table-cell table:style-name="ce23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8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1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(полное наименование должности</text:p>
          </table:table-cell>
          <table:covered-table-cell/>
          <table:table-cell table:style-name="ce25"/>
          <table:table-cell office:value-type="string" table:number-columns-spanned="2" table:number-rows-spanned="1" table:style-name="ce33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4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4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4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4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3"/>
          <table:table-cell table:style-name="ce2"/>
          <table:table-cell office:value-type="string" table:number-columns-spanned="2" table:number-rows-spanned="1" table:style-name="ce34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6"/>
          <table:table-cell table:style-name="ce3"/>
          <table:table-cell table:style-name="ce27"/>
          <table:table-cell table:number-columns-repeated="2" table:style-name="ce28"/>
          <table:table-cell table:number-columns-repeated="16379" table:style-name="ce1"/>
        </table:table-row>
        <table:table-row table:number-rows-repeated="974367" table:style-name="ro2">
          <table:table-cell table:number-columns-repeated="16384"/>
        </table:table-row>
      </table:table>
      <table:table table:name="Лист2" table:style-name="ta2">
        <table:table-column table:style-name="co9" table:default-cell-style-name="ce1"/>
        <table:table-column table:style-name="co7" table:number-columns-repeated="16383" table:default-cell-style-name="ce1"/>
        <table:table-row table:style-name="ro2">
          <table:table-cell office:value-type="string" table:style-name="ce44">
            <text:p>19:03:040204:4310</text:p>
          </table:table-cell>
          <table:table-cell office:value-type="string" table:style-name="ce45">
            <text:p>19:10:020109:4886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2:010714:1917</text:p>
          </table:table-cell>
          <table:table-cell office:value-type="string" table:style-name="ce45">
            <text:p>19:01:040103:3180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1:050104:1915</text:p>
          </table:table-cell>
          <table:table-cell office:value-type="string" table:style-name="ce45">
            <text:p>19:03:080102:3764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3:040201:6707</text:p>
          </table:table-cell>
          <table:table-cell office:value-type="string" table:style-name="ce45">
            <text:p>19:10:020109:4887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3:080103:4293</text:p>
          </table:table-cell>
          <table:table-cell office:value-type="string" table:style-name="ce45">
            <text:p>19:01:110201:1336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1:020107:5802</text:p>
          </table:table-cell>
          <table:table-cell office:value-type="string" table:style-name="ce45">
            <text:p>19:02:010722:4049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1:030116:2856</text:p>
          </table:table-cell>
          <table:table-cell office:value-type="string" table:style-name="ce45">
            <text:p>19:03:060102:666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1:040103:3180</text:p>
          </table:table-cell>
          <table:table-cell office:value-type="string" table:style-name="ce45">
            <text:p>19:04:010302:4445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3:080102:3764</text:p>
          </table:table-cell>
          <table:table-cell office:value-type="string" table:style-name="ce45">
            <text:p>19:01:020107:5802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9:010101:1399</text:p>
          </table:table-cell>
          <table:table-cell office:value-type="string" table:style-name="ce45">
            <text:p>19:01:030116:2856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9:010103:5617</text:p>
          </table:table-cell>
          <table:table-cell office:value-type="string" table:style-name="ce45">
            <text:p>19:09:010104:2041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9:010104:2041</text:p>
          </table:table-cell>
          <table:table-cell office:value-type="string" table:style-name="ce45">
            <text:p>19:09:010104:2042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9:010104:2042</text:p>
          </table:table-cell>
          <table:table-cell office:value-type="string" table:style-name="ce45">
            <text:p>19:09:010103:5617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9:010104:2043</text:p>
          </table:table-cell>
          <table:table-cell office:value-type="string" table:style-name="ce45">
            <text:p>19:09:010104:2043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10:020109:4886</text:p>
          </table:table-cell>
          <table:table-cell office:value-type="string" table:style-name="ce45">
            <text:p>19:09:010101:1399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10:020109:4887</text:p>
          </table:table-cell>
          <table:table-cell office:value-type="string" table:style-name="ce45">
            <text:p>19:01:080604:303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1:080604:303</text:p>
          </table:table-cell>
          <table:table-cell office:value-type="string" table:style-name="ce45">
            <text:p>19:10:090101:621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1:110201:1336</text:p>
          </table:table-cell>
          <table:table-cell office:value-type="string" table:style-name="ce45">
            <text:p>19:05:010702:1193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2:010722:4049</text:p>
          </table:table-cell>
          <table:table-cell office:value-type="string" table:style-name="ce45">
            <text:p>19:03:080103:4293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3:060102:666</text:p>
          </table:table-cell>
          <table:table-cell office:value-type="string" table:style-name="ce45">
            <text:p>19:03:040201:6707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4:010302:4445</text:p>
          </table:table-cell>
          <table:table-cell office:value-type="string" table:style-name="ce46">
            <text:p>19:01:050104:1915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5:010702:1193</text:p>
          </table:table-cell>
          <table:table-cell office:value-type="string" table:style-name="ce46">
            <text:p>19:02:010717:527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10:090101:621</text:p>
          </table:table-cell>
          <table:table-cell office:value-type="string" table:style-name="ce46">
            <text:p>19:01:130401:14311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1:130201:188</text:p>
          </table:table-cell>
          <table:table-cell office:value-type="string" table:style-name="ce46">
            <text:p>19:01:130201:752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1:130201:752</text:p>
          </table:table-cell>
          <table:table-cell office:value-type="string" table:style-name="ce46">
            <text:p>19:01:130401:12015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1:130201:868</text:p>
          </table:table-cell>
          <table:table-cell office:value-type="string" table:style-name="ce46">
            <text:p>19:02:010717:528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1:130401:10767</text:p>
          </table:table-cell>
          <table:table-cell office:value-type="string" table:style-name="ce46">
            <text:p>19:07:030101:178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1:130401:14311</text:p>
          </table:table-cell>
          <table:table-cell office:value-type="string" table:style-name="ce46">
            <text:p>19:07:030101:179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2:010201:4223</text:p>
          </table:table-cell>
          <table:table-cell office:value-type="string" table:style-name="ce46">
            <text:p>19:08:020101:1151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3:052301:234</text:p>
          </table:table-cell>
          <table:table-cell office:value-type="string" table:style-name="ce46">
            <text:p>19:07:010106:599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3:070101:483</text:p>
          </table:table-cell>
          <table:table-cell office:value-type="string" table:style-name="ce46">
            <text:p>19:11:020108:268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11:020108:268</text:p>
          </table:table-cell>
          <table:table-cell office:value-type="string" table:style-name="ce46">
            <text:p>19:11:020108:269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11:020108:269</text:p>
          </table:table-cell>
          <table:table-cell office:value-type="string" table:style-name="ce46">
            <text:p>19:01:130401:10767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11:020108:270</text:p>
          </table:table-cell>
          <table:table-cell office:value-type="string" table:style-name="ce46">
            <text:p>19:08:040101:2096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1:050108:1009</text:p>
          </table:table-cell>
          <table:table-cell office:value-type="string" table:style-name="ce46">
            <text:p>19:11:020108:270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2:010503:73</text:p>
          </table:table-cell>
          <table:table-cell office:value-type="string" table:style-name="ce46">
            <text:p>19:01:130201:868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2:010503:86</text:p>
          </table:table-cell>
          <table:table-cell office:value-type="string" table:style-name="ce46">
            <text:p>19:10:050308:852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3:030202:1780</text:p>
          </table:table-cell>
          <table:table-cell office:value-type="string" table:style-name="ce46">
            <text:p>19:05:010116:52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3:030203:7960</text:p>
          </table:table-cell>
          <table:table-cell office:value-type="string" table:style-name="ce46">
            <text:p>19:03:030202:1780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10:020109:4888</text:p>
          </table:table-cell>
          <table:table-cell office:value-type="string" table:style-name="ce46">
            <text:p>19:05:100108:148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10:020109:4889</text:p>
          </table:table-cell>
          <table:table-cell office:value-type="string" table:style-name="ce46">
            <text:p>19:09:010106:121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10:020109:4890</text:p>
          </table:table-cell>
          <table:table-cell office:value-type="string" table:style-name="ce46">
            <text:p>19:01:080601:5288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1:040101:205</text:p>
          </table:table-cell>
          <table:table-cell office:value-type="string" table:style-name="ce46">
            <text:p>19:01:130401:13327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1:040208:1116</text:p>
          </table:table-cell>
          <table:table-cell office:value-type="string" table:style-name="ce46">
            <text:p>19:01:040101:205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2:010549:134</text:p>
          </table:table-cell>
          <table:table-cell office:value-type="string" table:style-name="ce46">
            <text:p>19:03:052301:234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2:010549:39</text:p>
          </table:table-cell>
          <table:table-cell office:value-type="string" table:style-name="ce46">
            <text:p>19:10:020109:4888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2:010549:51</text:p>
          </table:table-cell>
          <table:table-cell office:value-type="string" table:style-name="ce46">
            <text:p>19:10:020109:4889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4:010103:3226</text:p>
          </table:table-cell>
          <table:table-cell office:value-type="string" table:style-name="ce46">
            <text:p>19:10:020109:4890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4:010103:3227</text:p>
          </table:table-cell>
          <table:table-cell office:value-type="string" table:style-name="ce46">
            <text:p>19:01:040208:1116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5:010116:52</text:p>
          </table:table-cell>
          <table:table-cell office:value-type="string" table:style-name="ce46">
            <text:p>19:01:130201:188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5:100108:148</text:p>
          </table:table-cell>
          <table:table-cell office:value-type="string" table:style-name="ce46">
            <text:p>19:09:010103:5618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7:010106:599</text:p>
          </table:table-cell>
          <table:table-cell office:value-type="string" table:style-name="ce46">
            <text:p>19:09:010103:5619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7:030101:178</text:p>
          </table:table-cell>
          <table:table-cell office:value-type="string" table:style-name="ce46">
            <text:p>19:03:030203:7960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7:030101:179</text:p>
          </table:table-cell>
          <table:table-cell office:value-type="string" table:style-name="ce46">
            <text:p>19:03:070101:483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8:020101:1151</text:p>
          </table:table-cell>
          <table:table-cell office:value-type="string" table:style-name="ce46">
            <text:p>19:04:010103:3227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8:040101:2096</text:p>
          </table:table-cell>
          <table:table-cell office:value-type="string" table:style-name="ce46">
            <text:p>19:04:010103:3226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9:010106:121</text:p>
          </table:table-cell>
          <table:table-cell office:value-type="string" table:style-name="ce46">
            <text:p>19:03:030201:1895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10:050308:852</text:p>
          </table:table-cell>
          <table:table-cell office:value-type="string" table:style-name="ce47">
            <text:p>19:02:010549:134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10:120301:201</text:p>
          </table:table-cell>
          <table:table-cell office:value-type="string" table:style-name="ce46">
            <text:p>19:02:010503:86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2:010717:527</text:p>
          </table:table-cell>
          <table:table-cell office:value-type="string" table:style-name="ce46">
            <text:p>19:02:010503:73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2:010717:528</text:p>
          </table:table-cell>
          <table:table-cell office:value-type="string" table:style-name="ce46">
            <text:p>19:02:010549:51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9:010103:5618</text:p>
          </table:table-cell>
          <table:table-cell office:value-type="string" table:style-name="ce46">
            <text:p>19:02:010549:39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9:010103:5619</text:p>
          </table:table-cell>
          <table:table-cell office:value-type="string" table:style-name="ce46">
            <text:p>19:01:050108:1009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6:000000:1313</text:p>
          </table:table-cell>
          <table:table-cell office:value-type="string" table:style-name="ce46">
            <text:p>19:10:120301:201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7:030702:208</text:p>
          </table:table-cell>
          <table:table-cell office:value-type="string" table:style-name="ce46">
            <text:p>19:02:010201:4223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7:030702:209</text:p>
          </table:table-cell>
          <table:table-cell office:value-type="string" table:style-name="ce46">
            <text:p>19:06:040805:400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7:000000:116</text:p>
          </table:table-cell>
          <table:table-cell office:value-type="string" table:style-name="ce46">
            <text:p>19:08:030101:1813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6:020901:381</text:p>
          </table:table-cell>
          <table:table-cell office:value-type="string" table:style-name="ce46">
            <text:p>19:06:000000:1313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7:030503:155</text:p>
          </table:table-cell>
          <table:table-cell office:value-type="string" table:style-name="ce46">
            <text:p>19:07:030702:208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7:030503:156</text:p>
          </table:table-cell>
          <table:table-cell office:value-type="string" table:style-name="ce46">
            <text:p>19:07:030702:209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8:030101:1813</text:p>
          </table:table-cell>
          <table:table-cell office:value-type="string" table:style-name="ce46">
            <text:p>19:07:000000:116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8:030101:1822</text:p>
          </table:table-cell>
          <table:table-cell office:value-type="string" table:style-name="ce46">
            <text:p>19:06:020901:381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1:080601:5288</text:p>
          </table:table-cell>
          <table:table-cell office:value-type="string" table:style-name="ce46">
            <text:p>19:08:030101:1822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1:130401:12015</text:p>
          </table:table-cell>
          <table:table-cell office:value-type="string" table:style-name="ce46">
            <text:p>19:10:100510:2655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1:130401:13327</text:p>
          </table:table-cell>
          <table:table-cell office:value-type="string" table:style-name="ce45">
            <text:p>19:07:030503:155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3:030201:1895</text:p>
          </table:table-cell>
          <table:table-cell office:value-type="string" table:style-name="ce45">
            <text:p>19:07:030503:156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10:100510:2655</text:p>
          </table:table-cell>
          <table:table-cell office:value-type="string" table:style-name="ce46">
            <text:p>19:03:040204:4310</text:p>
          </table:table-cell>
          <table:table-cell table:number-columns-repeated="16382"/>
        </table:table-row>
        <table:table-row table:number-rows-repeated="104849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7"/>
    <style:style style:name="_1060__1080__1085__1072__1085__1089__1086__1074__1099__1081__32_2_32_10" style:display-name="Финансовый 2 10" style:family="table-cell" style:data-style-name="N37"/>
    <style:style style:name="_1060__1080__1085__1072__1085__1089__1086__1074__1099__1081__32_2_32_11" style:display-name="Финансовый 2 11" style:family="table-cell" style:data-style-name="N38"/>
    <style:style style:name="_1060__1080__1085__1072__1085__1089__1086__1074__1099__1081__32_2_32_12" style:display-name="Финансовый 2 12" style:family="table-cell" style:data-style-name="N37"/>
    <style:style style:name="_1060__1080__1085__1072__1085__1089__1086__1074__1099__1081__32_2_32_13" style:display-name="Финансовый 2 13" style:family="table-cell" style:data-style-name="N37"/>
    <style:style style:name="_1060__1080__1085__1072__1085__1089__1086__1074__1099__1081__32_2_32_14" style:display-name="Финансовый 2 14" style:family="table-cell" style:data-style-name="N37"/>
    <style:style style:name="_1060__1080__1085__1072__1085__1089__1086__1074__1099__1081__32_2_32_15" style:display-name="Финансовый 2 15" style:family="table-cell" style:data-style-name="N37"/>
    <style:style style:name="_1060__1080__1085__1072__1085__1089__1086__1074__1099__1081__32_2_32_16" style:display-name="Финансовый 2 16" style:family="table-cell" style:data-style-name="N38"/>
    <style:style style:name="_1060__1080__1085__1072__1085__1089__1086__1074__1099__1081__32_2_32_17" style:display-name="Финансовый 2 17" style:family="table-cell" style:data-style-name="N37"/>
    <style:style style:name="_1060__1080__1085__1072__1085__1089__1086__1074__1099__1081__32_2_32_18" style:display-name="Финансовый 2 18" style:family="table-cell" style:data-style-name="N37"/>
    <style:style style:name="_1060__1080__1085__1072__1085__1089__1086__1074__1099__1081__32_2_32_19" style:display-name="Финансовый 2 19" style:family="table-cell" style:data-style-name="N37"/>
    <style:style style:name="_1060__1080__1085__1072__1085__1089__1086__1074__1099__1081__32_2_32_2" style:display-name="Финансовый 2 2" style:family="table-cell" style:data-style-name="N37"/>
    <style:style style:name="_1060__1080__1085__1072__1085__1089__1086__1074__1099__1081__32_2_32_2_32_10" style:display-name="Финансовый 2 2 10" style:family="table-cell" style:data-style-name="N37"/>
    <style:style style:name="_1060__1080__1085__1072__1085__1089__1086__1074__1099__1081__32_2_32_2_32_11" style:display-name="Финансовый 2 2 11" style:family="table-cell" style:data-style-name="N38"/>
    <style:style style:name="_1060__1080__1085__1072__1085__1089__1086__1074__1099__1081__32_2_32_2_32_12" style:display-name="Финансовый 2 2 12" style:family="table-cell" style:data-style-name="N37"/>
    <style:style style:name="_1060__1080__1085__1072__1085__1089__1086__1074__1099__1081__32_2_32_2_32_13" style:display-name="Финансовый 2 2 13" style:family="table-cell" style:data-style-name="N37"/>
    <style:style style:name="_1060__1080__1085__1072__1085__1089__1086__1074__1099__1081__32_2_32_2_32_2" style:display-name="Финансовый 2 2 2" style:family="table-cell" style:data-style-name="N38"/>
    <style:style style:name="_1060__1080__1085__1072__1085__1089__1086__1074__1099__1081__32_2_32_2_32_3" style:display-name="Финансовый 2 2 3" style:family="table-cell" style:data-style-name="N38"/>
    <style:style style:name="_1060__1080__1085__1072__1085__1089__1086__1074__1099__1081__32_2_32_2_32_4" style:display-name="Финансовый 2 2 4" style:family="table-cell" style:data-style-name="N38"/>
    <style:style style:name="_1060__1080__1085__1072__1085__1089__1086__1074__1099__1081__32_2_32_2_32_5" style:display-name="Финансовый 2 2 5" style:family="table-cell" style:data-style-name="N38"/>
    <style:style style:name="_1060__1080__1085__1072__1085__1089__1086__1074__1099__1081__32_2_32_2_32_6" style:display-name="Финансовый 2 2 6" style:family="table-cell" style:data-style-name="N38"/>
    <style:style style:name="_1060__1080__1085__1072__1085__1089__1086__1074__1099__1081__32_2_32_2_32_7" style:display-name="Финансовый 2 2 7" style:family="table-cell" style:data-style-name="N37"/>
    <style:style style:name="_1060__1080__1085__1072__1085__1089__1086__1074__1099__1081__32_2_32_2_32_8" style:display-name="Финансовый 2 2 8" style:family="table-cell" style:data-style-name="N37"/>
    <style:style style:name="_1060__1080__1085__1072__1085__1089__1086__1074__1099__1081__32_2_32_2_32_9" style:display-name="Финансовый 2 2 9" style:family="table-cell" style:data-style-name="N37"/>
    <style:style style:name="_1060__1080__1085__1072__1085__1089__1086__1074__1099__1081__32_2_32_20" style:display-name="Финансовый 2 20" style:family="table-cell" style:data-style-name="N37"/>
    <style:style style:name="_1060__1080__1085__1072__1085__1089__1086__1074__1099__1081__32_2_32_21" style:display-name="Финансовый 2 21" style:family="table-cell" style:data-style-name="N37"/>
    <style:style style:name="_1060__1080__1085__1072__1085__1089__1086__1074__1099__1081__32_2_32_22" style:display-name="Финансовый 2 22" style:family="table-cell" style:data-style-name="N38"/>
    <style:style style:name="_1060__1080__1085__1072__1085__1089__1086__1074__1099__1081__32_2_32_23" style:display-name="Финансовый 2 23" style:family="table-cell" style:data-style-name="N37"/>
    <style:style style:name="_1060__1080__1085__1072__1085__1089__1086__1074__1099__1081__32_2_32_24" style:display-name="Финансовый 2 24" style:family="table-cell" style:data-style-name="N37"/>
    <style:style style:name="_1060__1080__1085__1072__1085__1089__1086__1074__1099__1081__32_2_32_25" style:display-name="Финансовый 2 25" style:family="table-cell" style:data-style-name="N37"/>
    <style:style style:name="_1060__1080__1085__1072__1085__1089__1086__1074__1099__1081__32_2_32_26" style:display-name="Финансовый 2 26" style:family="table-cell" style:data-style-name="N37"/>
    <style:style style:name="_1060__1080__1085__1072__1085__1089__1086__1074__1099__1081__32_2_32_27" style:display-name="Финансовый 2 27" style:family="table-cell" style:data-style-name="N38"/>
    <style:style style:name="_1060__1080__1085__1072__1085__1089__1086__1074__1099__1081__32_2_32_28" style:display-name="Финансовый 2 28" style:family="table-cell" style:data-style-name="N37"/>
    <style:style style:name="_1060__1080__1085__1072__1085__1089__1086__1074__1099__1081__32_2_32_29" style:display-name="Финансовый 2 29" style:family="table-cell" style:data-style-name="N37"/>
    <style:style style:name="_1060__1080__1085__1072__1085__1089__1086__1074__1099__1081__32_2_32_3" style:display-name="Финансовый 2 3" style:family="table-cell" style:data-style-name="N37"/>
    <style:style style:name="_1060__1080__1085__1072__1085__1089__1086__1074__1099__1081__32_2_32_3_32_2" style:display-name="Финансовый 2 3 2" style:family="table-cell" style:data-style-name="N38"/>
    <style:style style:name="_1060__1080__1085__1072__1085__1089__1086__1074__1099__1081__32_2_32_3_32_3" style:display-name="Финансовый 2 3 3" style:family="table-cell" style:data-style-name="N38"/>
    <style:style style:name="_1060__1080__1085__1072__1085__1089__1086__1074__1099__1081__32_2_32_3_32_4" style:display-name="Финансовый 2 3 4" style:family="table-cell" style:data-style-name="N38"/>
    <style:style style:name="_1060__1080__1085__1072__1085__1089__1086__1074__1099__1081__32_2_32_30" style:display-name="Финансовый 2 30" style:family="table-cell" style:data-style-name="N37"/>
    <style:style style:name="_1060__1080__1085__1072__1085__1089__1086__1074__1099__1081__32_2_32_31" style:display-name="Финансовый 2 31" style:family="table-cell" style:data-style-name="N37"/>
    <style:style style:name="_1060__1080__1085__1072__1085__1089__1086__1074__1099__1081__32_2_32_32" style:display-name="Финансовый 2 32" style:family="table-cell" style:data-style-name="N37"/>
    <style:style style:name="_1060__1080__1085__1072__1085__1089__1086__1074__1099__1081__32_2_32_33" style:display-name="Финансовый 2 33" style:family="table-cell" style:data-style-name="N37"/>
    <style:style style:name="_1060__1080__1085__1072__1085__1089__1086__1074__1099__1081__32_2_32_34" style:display-name="Финансовый 2 34" style:family="table-cell" style:data-style-name="N37"/>
    <style:style style:name="_1060__1080__1085__1072__1085__1089__1086__1074__1099__1081__32_2_32_35" style:display-name="Финансовый 2 35" style:family="table-cell" style:data-style-name="N37"/>
    <style:style style:name="_1060__1080__1085__1072__1085__1089__1086__1074__1099__1081__32_2_32_36" style:display-name="Финансовый 2 36" style:family="table-cell" style:data-style-name="N37"/>
    <style:style style:name="_1060__1080__1085__1072__1085__1089__1086__1074__1099__1081__32_2_32_37" style:display-name="Финансовый 2 37" style:family="table-cell" style:data-style-name="N37"/>
    <style:style style:name="_1060__1080__1085__1072__1085__1089__1086__1074__1099__1081__32_2_32_38" style:display-name="Финансовый 2 38" style:family="table-cell" style:data-style-name="N37"/>
    <style:style style:name="_1060__1080__1085__1072__1085__1089__1086__1074__1099__1081__32_2_32_39" style:display-name="Финансовый 2 39" style:family="table-cell" style:data-style-name="N37"/>
    <style:style style:name="_1060__1080__1085__1072__1085__1089__1086__1074__1099__1081__32_2_32_4" style:display-name="Финансовый 2 4" style:family="table-cell" style:data-style-name="N37"/>
    <style:style style:name="_1060__1080__1085__1072__1085__1089__1086__1074__1099__1081__32_2_32_40" style:display-name="Финансовый 2 40" style:family="table-cell" style:data-style-name="N37"/>
    <style:style style:name="_1060__1080__1085__1072__1085__1089__1086__1074__1099__1081__32_2_32_41" style:display-name="Финансовый 2 41" style:family="table-cell" style:data-style-name="N37"/>
    <style:style style:name="_1060__1080__1085__1072__1085__1089__1086__1074__1099__1081__32_2_32_42" style:display-name="Финансовый 2 42" style:family="table-cell" style:data-style-name="N37"/>
    <style:style style:name="_1060__1080__1085__1072__1085__1089__1086__1074__1099__1081__32_2_32_43" style:display-name="Финансовый 2 43" style:family="table-cell" style:data-style-name="N37"/>
    <style:style style:name="_1060__1080__1085__1072__1085__1089__1086__1074__1099__1081__32_2_32_44" style:display-name="Финансовый 2 44" style:family="table-cell" style:data-style-name="N37"/>
    <style:style style:name="_1060__1080__1085__1072__1085__1089__1086__1074__1099__1081__32_2_32_45" style:display-name="Финансовый 2 45" style:family="table-cell" style:data-style-name="N38"/>
    <style:style style:name="_1060__1080__1085__1072__1085__1089__1086__1074__1099__1081__32_2_32_46" style:display-name="Финансовый 2 46" style:family="table-cell" style:data-style-name="N37"/>
    <style:style style:name="_1060__1080__1085__1072__1085__1089__1086__1074__1099__1081__32_2_32_47" style:display-name="Финансовый 2 47" style:family="table-cell" style:data-style-name="N37"/>
    <style:style style:name="_1060__1080__1085__1072__1085__1089__1086__1074__1099__1081__32_2_32_48" style:display-name="Финансовый 2 48" style:family="table-cell" style:data-style-name="N37"/>
    <style:style style:name="_1060__1080__1085__1072__1085__1089__1086__1074__1099__1081__32_2_32_49" style:display-name="Финансовый 2 49" style:family="table-cell" style:data-style-name="N37"/>
    <style:style style:name="_1060__1080__1085__1072__1085__1089__1086__1074__1099__1081__32_2_32_5" style:display-name="Финансовый 2 5" style:family="table-cell" style:data-style-name="N37"/>
    <style:style style:name="_1060__1080__1085__1072__1085__1089__1086__1074__1099__1081__32_2_32_50" style:display-name="Финансовый 2 50" style:family="table-cell" style:data-style-name="N37"/>
    <style:style style:name="_1060__1080__1085__1072__1085__1089__1086__1074__1099__1081__32_2_32_51" style:display-name="Финансовый 2 51" style:family="table-cell" style:data-style-name="N37"/>
    <style:style style:name="_1060__1080__1085__1072__1085__1089__1086__1074__1099__1081__32_2_32_52" style:display-name="Финансовый 2 52" style:family="table-cell" style:data-style-name="N37"/>
    <style:style style:name="_1060__1080__1085__1072__1085__1089__1086__1074__1099__1081__32_2_32_53" style:display-name="Финансовый 2 53" style:family="table-cell" style:data-style-name="N38"/>
    <style:style style:name="_1060__1080__1085__1072__1085__1089__1086__1074__1099__1081__32_2_32_54" style:display-name="Финансовый 2 54" style:family="table-cell" style:data-style-name="N37"/>
    <style:style style:name="_1060__1080__1085__1072__1085__1089__1086__1074__1099__1081__32_2_32_55" style:display-name="Финансовый 2 55" style:family="table-cell" style:data-style-name="N37"/>
    <style:style style:name="_1060__1080__1085__1072__1085__1089__1086__1074__1099__1081__32_2_32_56" style:display-name="Финансовый 2 56" style:family="table-cell" style:data-style-name="N37"/>
    <style:style style:name="_1060__1080__1085__1072__1085__1089__1086__1074__1099__1081__32_2_32_6" style:display-name="Финансовый 2 6" style:family="table-cell" style:data-style-name="N37"/>
    <style:style style:name="_1060__1080__1085__1072__1085__1089__1086__1074__1099__1081__32_2_32_7" style:display-name="Финансовый 2 7" style:family="table-cell" style:data-style-name="N38"/>
    <style:style style:name="_1060__1080__1085__1072__1085__1089__1086__1074__1099__1081__32_2_32_8" style:display-name="Финансовый 2 8" style:family="table-cell" style:data-style-name="N38"/>
    <style:style style:name="_1060__1080__1085__1072__1085__1089__1086__1074__1099__1081__32_2_32_9" style:display-name="Финансовый 2 9" style:family="table-cell" style:data-style-name="N37"/>
    <style:style style:name="_1060__1080__1085__1072__1085__1089__1086__1074__1099__1081__32_3" style:display-name="Финансовый 3" style:family="table-cell" style:data-style-name="N38"/>
    <style:style style:name="_1060__1080__1085__1072__1085__1089__1086__1074__1099__1081__32_3_32_2" style:display-name="Финансовый 3 2" style:family="table-cell" style:data-style-name="N38"/>
    <style:style style:name="_1060__1080__1085__1072__1085__1089__1086__1074__1099__1081__32_3_32_3" style:display-name="Финансовый 3 3" style:family="table-cell" style:data-style-name="N38"/>
    <style:style style:name="_1060__1080__1085__1072__1085__1089__1086__1074__1099__1081__32_3_32_4" style:display-name="Финансовый 3 4" style:family="table-cell" style:data-style-name="N37"/>
    <style:style style:name="_1060__1080__1085__1072__1085__1089__1086__1074__1099__1081__32_3_32_5" style:display-name="Финансовый 3 5" style:family="table-cell" style:data-style-name="N38"/>
    <style:style style:name="_1060__1080__1085__1072__1085__1089__1086__1074__1099__1081__32_3_32_6" style:display-name="Финансовый 3 6" style:family="table-cell" style:data-style-name="N37"/>
    <style:style style:name="_1060__1080__1085__1072__1085__1089__1086__1074__1099__1081__32_3_32_7" style:display-name="Финансовый 3 7" style:family="table-cell" style:data-style-name="N38"/>
    <style:style style:name="_1060__1080__1085__1072__1085__1089__1086__1074__1099__1081__32_3_32_8" style:display-name="Финансовый 3 8" style:family="table-cell" style:data-style-name="N37"/>
    <style:style style:name="_1060__1080__1085__1072__1085__1089__1086__1074__1099__1081__32_3_32_9" style:display-name="Финансовый 3 9" style:family="table-cell" style:data-style-name="N38"/>
    <style:style style:name="_1060__1080__1085__1072__1085__1089__1086__1074__1099__1081__32_4" style:display-name="Финансовый 4" style:family="table-cell" style:data-style-name="N38"/>
    <style:style style:name="_1060__1080__1085__1072__1085__1089__1086__1074__1099__1081__32_4_32_2" style:display-name="Финансовый 4 2" style:family="table-cell" style:data-style-name="N38"/>
    <style:style style:name="_1060__1080__1085__1072__1085__1089__1086__1074__1099__1081__32_4_32_2_32_2" style:display-name="Финансовый 4 2 2" style:family="table-cell" style:data-style-name="N38"/>
    <style:style style:name="_1060__1080__1085__1072__1085__1089__1086__1074__1099__1081__32_4_32_2_32_3" style:display-name="Финансовый 4 2 3" style:family="table-cell" style:data-style-name="N38"/>
    <style:style style:name="_1060__1080__1085__1072__1085__1089__1086__1074__1099__1081__32_4_32_3" style:display-name="Финансовый 4 3" style:family="table-cell" style:data-style-name="N38"/>
    <style:style style:name="_1060__1080__1085__1072__1085__1089__1086__1074__1099__1081__32_4_32_4" style:display-name="Финансовый 4 4" style:family="table-cell" style:data-style-name="N38"/>
    <style:style style:name="_1060__1080__1085__1072__1085__1089__1086__1074__1099__1081__32_4_32_5" style:display-name="Финансовый 4 5" style:family="table-cell" style:data-style-name="N38"/>
    <style:style style:name="_1060__1080__1085__1072__1085__1089__1086__1074__1099__1081__32_4_32_6" style:display-name="Финансовый 4 6" style:family="table-cell" style:data-style-name="N38"/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5_32_2" style:display-name="Финансовый 5 2" style:family="table-cell" style:data-style-name="N38"/>
    <style:style style:name="_1060__1080__1085__1072__1085__1089__1086__1074__1099__1081__32_5_32_3" style:display-name="Финансовый 5 3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6_32_2" style:display-name="Финансовый 6 2" style:family="table-cell" style:data-style-name="N38"/>
    <style:style style:name="_1060__1080__1085__1072__1085__1089__1086__1074__1099__1081__32_6_32_3" style:display-name="Финансовый 6 3" style:family="table-cell" style:data-style-name="N38"/>
    <style:style style:name="_1060__1080__1085__1072__1085__1089__1086__1074__1099__1081__32_7" style:display-name="Финансовый 7" style:family="table-cell" style:data-style-name="N38"/>
    <style:style style:name="_1060__1080__1085__1072__1085__1089__1086__1074__1099__1081__32_7_32_2" style:display-name="Финансовый 7 2" style:family="table-cell" style:data-style-name="N38"/>
    <style:style style:name="_1060__1080__1085__1072__1085__1089__1086__1074__1099__1081__32_7_32_3" style:display-name="Финансовый 7 3" style:family="table-cell" style:data-style-name="N38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cf505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eval32</meta:initial-creator>
    <dc:creator>Иванцова</dc:creator>
    <meta:creation-date>2020-08-19T02:37:02Z</meta:creation-date>
    <dc:date>2022-11-23T07:50:46Z</dc:date>
    <meta:print-date>2022-11-17T09:04:10Z</meta:print-date>
  </office:meta>
</office:document-meta>
</file>